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fo:font-weight="bold" officeooo:paragraph-rsid="001d240f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officeooo:rsid="0005e1e3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315 – CD – UCR - FPCS </text:span><text:span text:style-name="T2">de los señores diputados Ciancio, Senn, Pullaro, </text:span><text:span text:style-name="T3">González</text:span><text:span text:style-name="T2">, Espíndola, Di Stefano, Cándido, Bellati, Bastía y <text:s/>Basile, por el cual se solicita disponga gestionar ante el PEN que se incluya en el beneficio de pago de un monto estímulo otorgado por medio de la Resolución compartida 3/2020 del Ministerio de Salud y del Ministerio de Trabajo, Empleo y Seguridad Social a los trabajadores de Primer Nivel de Atención, Centros de Salud, Establecimientos con atención exclusiva ambulatoria, de diagnóstico y tratamiento ambulatorios, agentes de la administración pública central, entre otros no contemplados; </text:span><text:span text:style-name="T3">y, por tratarse de materia afín, se ha dispuesto su tratamiento conjunto con el proyecto de comunicación </text:span><text:span text:style-name="T4">38319 – CD – DB <text:s/></text:span><text:span text:style-name="T3">de los señores diputados Armas Belavi, Mayoráz, Ghione, Ciancio, Bellatti y Argarañaz, por el cual se solicita disponga informar las razones de la adopción de la Resolución conjunta Nº 3/2020, emitida por el Ministerio de Salud y Trabajo de la Nación modificatoria del Decreto del P.E.N. 315/20, a través del Ministerio de Salud de la Provincia de Santa Fe</text:span><text:span text:style-name="T2">; </text:span><text:span text:style-name="T3">y, por las razones expuestas en los fundamentos y las que podrá dar el miembro informante, esta Comisión aconseja la aprobación del siguiente texto único:</text:span></text:p>
      <text:p text:style-name="P6"/>
      <text:p text:style-name="P7">PROYECTO DE COMUNICACIÓN</text:p>
      <text:p text:style-name="P3"><text:span text:style-name="T2">La Cámara de Diputados de la Provincia vería con agrado que el Poder Ejecutivo, por intermedio del organismo que corresponda, gestione ante el Poder Ejecutivo </text:span><text:span text:style-name="T3">Nacional</text:span><text:span text:style-name="T2"> </text:span><text:span text:style-name="T3">la </text:span><text:span text:style-name="T2">inclu</text:span><text:span text:style-name="T3">sión</text:span><text:span text:style-name="T2"> en el beneficio del pago de un monto </text:span><text:span text:style-name="T3">estímulo</text:span><text:span text:style-name="T2">, otorgado por medio de la Resolución Compartida Nro. 3/2020 del Ministerio de Salud y del Ministerio de Trabajo, Empleo y Seguridad Social, a los trabajadores de Primer Nivel de Atención, Centros de Salud, Establecimientos con atención exclusiva ambulatoria, de diagnóstico y </text:span></text:p>
      <text:p text:style-name="P5">tratamiento ambulatorios, agentes de la administración público central, entre otros no contemplados. </text:p>
      <text:p text:style-name="P4"/>
      <text:p text:style-name="P10">Sala de la Comisión, 20 de mayo de 2020</text:p>
      <text:p text:style-name="P11">Firmantes: <text:span text:style-name="T5">CIANCIO – ARMAS BELAVI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1" draw:name="Image1" draw:style-name="Mgr1" draw:text-style-name="MP4" svg:width="2.027cm" svg:height="1.093cm" svg:x="12.629cm" svg:y="0cm"><text:p text:style-name="MP3"><text:span text:style-name="MT1">Pág. <text:s/></text:span><text:span text:style-name="MT1"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2:14.744766544</dc:date>
    <meta:editing-duration>PT1M28S</meta:editing-duration>
    <meta:editing-cycles>2</meta:editing-cycles>
    <meta:document-statistic meta:table-count="1" meta:image-count="1" meta:object-count="0" meta:page-count="2" meta:paragraph-count="9" meta:word-count="354" meta:character-count="2302" meta:non-whitespace-character-count="1937"/>
  </office:meta>
</office:document-meta>
</file>